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orphans="0" fo:widows="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" style:family="paragraph" style:parent-style-name="Standard">
      <style:paragraph-properties fo:line-height="100%" fo:orphans="0" fo:widows="0"/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 style:master-page-name="Standard">
      <style:paragraph-properties fo:margin-left="0in" fo:margin-right="0in" fo:margin-top="0.5319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03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left="0in" fo:margin-right="0in" fo:margin-top="0.03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47in" fo:margin-right="0in" fo:margin-top="0.17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2" style:family="text">
      <style:text-properties style:font-name="Times New Roman" fo:font-size="17pt" style:text-underline-style="solid" style:text-underline-width="auto" style:text-underline-color="font-color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T3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4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5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6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7" style:family="text">
      <style:text-properties style:font-name="Times New Roman" fo:font-size="9.5pt" fo:font-style="italic" style:font-name-asian="Times New Roman1" style:font-size-asian="9.5pt" style:font-style-asian="italic" style:font-name-complex="Times New Roman1" style:font-size-complex="9.5pt" style:font-style-complex="italic"/>
    </style:style>
    <style:style style:name="T8" style:family="tex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T9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2" style:family="text"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style:font-name-asian="Times New Roman1" style:font-size-asian="11pt" style:font-style-asian="normal" style:font-name-complex="Times New Roman1" style:font-size-complex="11pt" style:font-style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style:font-name-asian="Times New Roman1" style:font-size-asian="11pt" style:font-style-asian="italic" style:font-name-complex="Times New Roman1" style:font-size-complex="11pt" style:font-style-complex="italic"/>
    </style:style>
    <style:style style:name="T17" style:family="text">
      <style:text-properties style:text-position="super 58%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Eli-Leon Harvey</text:span></text:p>
      <text:p text:style-name="P6"><text:span text:style-name="T3">They/Them, He/Him</text:span></text:p>
      <text:p text:style-name="P6"><text:span text:style-name="T5">*Comfortable playing roles of any gender*</text:span></text:p>
      <text:p text:style-name="P6"><text:span text:style-name="T3">(720)550-1161</text:span></text:p>
      <text:p text:style-name="P6"><text:span text:style-name="T3">eliharvey1652@gmail.com</text:span><text:span text:style-name="T13"> </text:span></text:p>
      <text:p text:style-name="P7"><text:span text:style-name="T13">Hair Color: Dark Brown<text:tab/><text:tab/><text:tab/><text:tab/><text:tab/><text:tab/>Height: 5</text:span><text:span text:style-name="T3">’11”</text:span></text:p>
      <text:p text:style-name="P7"><text:span text:style-name="T13">Eye Color: Dark Brown<text:tab/><text:tab/><text:tab/><text:tab/><text:tab/><text:tab/><text:tab/>Weight: 145 </text:span><text:span text:style-name="T3">lbs</text:span><text:span text:style-name="T13"> </text:span></text:p>
      <text:p text:style-name="P8"/>
      <text:p text:style-name="P9"><text:span text:style-name="T15">THEATER</text:span><text:span text:style-name="T14"> </text:span></text:p>
      <text:p text:style-name="P3"><text:span text:style-name="T9">Into the Woods<text:tab/><text:tab/> <text:s text:c="7"/></text:span><text:span text:style-name="T11">Steward/Jack U/S/Rapunzel’s Prince U/S <text:s text:c="17"/></text:span><text:span text:style-name="T10"><text:s text:c="3"/>ArtsHUB</text:span></text:p>
      <text:p text:style-name="P3"><text:span text:style-name="T9">The Legend of Anne Bonny<text:tab/></text:span><text:span text:style-name="T10"> <text:s text:c="7"/>Jonathan Barnett<text:tab/> <text:s text:c="9"/></text:span><text:span text:style-name="T11">Shifted Lens Theater/The People’s Building</text:span></text:p>
      <text:p text:style-name="P3"><text:span text:style-name="T9">Head Over Heels: The Musical<text:tab/></text:span><text:span text:style-name="T10">Pythio<text:tab/><text:tab/><text:tab/>Shifted Lens Theater/The ArtsHUB</text:span></text:p>
      <text:p text:style-name="P3"><text:span text:style-name="T9">Guys &amp; Dolls <text:s text:c="19"/></text:span><text:span text:style-name="T10"><text:s text:c="3"/>Ensemble/Nicely Nicely U/S <text:s text:c="22"/>Vintage Theater</text:span></text:p>
      <text:p text:style-name="P3"><text:span text:style-name="T9">The Android’s New Soul<text:tab/><text:tab/></text:span><text:span text:style-name="T10">Cassie/Ensemble<text:tab/> <text:s text:c="2"/>ScIff Productions/The Bug Theater</text:span></text:p>
      <text:p text:style-name="P3"><text:span text:style-name="T9">Banned <text:s text:c="8"/></text:span><text:span text:style-name="T10"><text:s text:c="39"/>Ana <text:s text:c="32"/></text:span><text:span text:style-name="T6">Sasquatch Productions/Edinburgh Fringe Festival</text:span></text:p>
      <text:p text:style-name="P3"><text:span text:style-name="T9">Legally Blonde <text:s/></text:span><text:span text:style-name="T10"><text:s text:c="28"/>Ensemble/Pilar U/S <text:s text:c="8"/>Sasquatch Productions/PACE Center</text:span></text:p>
      <text:p text:style-name="P3"><text:span text:style-name="T9">Miss Nelson is Missing!</text:span><text:span text:style-name="T10"> <text:s text:c="21"/>Mouse <text:s text:c="40"/>Sasquatch Productions</text:span></text:p>
      <text:p text:style-name="P3"><text:span text:style-name="T9">Newsies<text:tab/><text:tab/><text:tab/></text:span><text:span text:style-name="T10">Roosevelt/Specs/Nunzio<text:tab/><text:tab/><text:tab/>ArtsHUB</text:span></text:p>
      <text:p text:style-name="P4"><text:span text:style-name="T9">Chicago<text:tab/><text:tab/> <text:s text:c="5"/></text:span><text:span text:style-name="T10">Ensemble Member #1/Court Clerk <text:s text:c="3"/>University of Colorado Boulder</text:span></text:p>
      <text:p text:style-name="P4"><text:span text:style-name="T12">Antigone, Presented by the Girls of St. Catherine’s </text:span><text:span text:style-name="T10">Greta<text:tab/><text:tab/><text:tab/> <text:s text:c="4"/>University of Colorado Boulder</text:span></text:p>
      <text:p text:style-name="P3"><text:span text:style-name="T9">The Play Grounds<text:tab/><text:tab/><text:tab/></text:span><text:span text:style-name="T10">Rose Wilson<text:tab/><text:tab/> <text:s text:c="2"/>The Mercury Cafe(Denver Fringe)</text:span></text:p>
      <text:p text:style-name="P4"><text:span text:style-name="T9">The Drowsy Chaperone <text:s text:c="21"/></text:span><text:span text:style-name="T10">Aldolpho <text:s text:c="26"/>University of Colorado Boulder</text:span></text:p>
      <text:p text:style-name="P4"><text:span text:style-name="T9">Postcard from Morocco <text:tab/><text:tab/></text:span><text:span text:style-name="T10">Mime<text:tab/><text:tab/> <text:s text:c="17"/>University of Colorado Boulder</text:span></text:p>
      <text:p text:style-name="P4"><text:span text:style-name="T9">Guys &amp; Dolls<text:tab/><text:tab/><text:tab/><text:tab/></text:span><text:span text:style-name="T10">Joey Biltmore<text:tab/><text:tab/> <text:s text:c="5"/>University of Colorado Boulder</text:span></text:p>
      <text:p text:style-name="P4"><text:span text:style-name="T9">Urinetown <text:s text:c="2"/><text:tab/><text:tab/><text:tab/><text:tab/></text:span><text:span text:style-name="T10">Officer Barrel<text:tab/><text:tab/> <text:s text:c="5"/>University of Colorado Boulder</text:span></text:p>
      <text:p text:style-name="P4"><text:soft-page-break/><text:span text:style-name="T9">Little Shop of Horrors<text:tab/><text:tab/><text:tab/></text:span><text:span text:style-name="T10">Ronnette<text:tab/><text:tab/>Sasquatch Productions/PACE Center <text:s/></text:span><text:span text:style-name="T9">The Three Penny Opera<text:tab/><text:tab/></text:span><text:span text:style-name="T10">Mack The Knife<text:tab/> <text:s text:c="5"/>University of Colorado Boulder</text:span></text:p>
      <text:p text:style-name="P4"><text:span text:style-name="T9">#Life </text:span><text:span text:style-name="T10"><text:tab/><text:tab/><text:tab/><text:tab/><text:tab/>Ensemble<text:tab/><text:tab/> <text:s text:c="5"/>University of Colorado Boulder</text:span></text:p>
      <text:p text:style-name="P4"><text:span text:style-name="T9">As You Like It (2020)<text:tab/><text:tab/><text:tab/></text:span><text:span text:style-name="T10">Rosalind<text:tab/><text:tab/> <text:s text:c="5"/>University of Colorado Boulder</text:span></text:p>
      <text:p text:style-name="P4"><text:span text:style-name="T9">25</text:span><text:span text:style-name="T17">th</text:span><text:span text:style-name="T9"> Annual Putnam County Spelling Bee <text:s text:c="2"/></text:span><text:span text:style-name="T10">Mitch Mahoney <text:s text:c="7"/>University of Colorado Boulder</text:span></text:p>
      <text:p text:style-name="P4"><text:span text:style-name="T9">Edges<text:tab/><text:tab/><text:tab/><text:tab/><text:tab/></text:span><text:span text:style-name="T10">Ensemble<text:tab/><text:tab/> <text:s text:c="5"/>University of Colorado Boulder</text:span></text:p>
      <text:p text:style-name="P2"/>
      <text:p text:style-name="P4"><text:span text:style-name="T15">TRAINING</text:span><text:span text:style-name="T14"> </text:span></text:p>
      <text:p text:style-name="P4"><text:span text:style-name="T3">John Robert Powers TV1 Commercial Class</text:span></text:p>
      <text:p text:style-name="P1"/>
      <text:p text:style-name="P4"><text:span text:style-name="T15">EDUCATION</text:span></text:p>
      <text:p text:style-name="P4"><text:span text:style-name="T3">University of Colorado Boulder, Bachelor of Music Musical Theater</text:span></text:p>
      <text:p text:style-name="P10"><text:span text:style-name="T15">SPECIAL SKILLS</text:span><text:span text:style-name="T14"> </text:span></text:p>
      <text:p text:style-name="P11"><text:span text:style-name="T8">Singing (Legit, Gospel, Rock, Musical Theater), Dance (West African Dance, Hip-Hop, Contemporary), Accents (London-Cockney, London-Posh, New York, Southern), Mime/Clown experience, puppetr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728in" fo:margin-bottom="1.5228in" fo:margin-left="1in" fo:margin-right="0.9583in" style:writing-mode="lr-tb" style:layout-grid-color="#c0c0c0" style:layout-grid-lines="216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5" meta:word-count="252" meta:character-count="2340" meta:non-whitespace-character-count="1663"/>
    <meta:generator>LibreOfficeDev/6.0.5.2$Linux_X86_64 LibreOffice_project/</meta:generator>
  </office:meta>
</office:document-meta>
</file>